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002cm" style:type="right"/>
          <style:tab-stop style:position="24.754cm" style:type="right"/>
        </style:tab-stops>
      </style:paragraph-properties>
      <style:text-properties fo:color="#808080" fo:font-style="italic" style:font-style-asian="italic"/>
    </style:style>
    <style:style style:name="P2" style:family="paragraph" style:parent-style-name="Header">
      <style:text-properties style:font-name="Times New Roman" fo:font-size="12pt" fo:language="none" fo:country="none" fo:font-style="italic" style:font-size-asian="12pt" style:language-asian="none" style:country-asian="none" style:font-style-asian="italic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Default">
      <style:paragraph-properties fo:margin-left="1.27cm" fo:margin-right="0cm" fo:line-height="150%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Default">
      <style:paragraph-properties fo:margin-left="1.27cm" fo:margin-right="0cm" fo:line-height="150%" fo:text-align="end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left="1.905cm" fo:margin-right="0cm" fo:margin-top="0cm" fo:margin-bottom="0cm" style:contextual-spacing="false" fo:line-height="150%" fo:text-indent="-0.654cm" style:auto-text-indent="fals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 fo:margin-left="1.251cm" fo:margin-right="0cm" fo:margin-top="0cm" fo:margin-bottom="0cm" style:contextual-spacing="false" fo:line-height="150%" fo:text-indent="0cm" style:auto-text-indent="fals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1" style:family="paragraph" style:parent-style-name="Standard">
      <style:paragraph-properties fo:margin-left="2cm" fo:margin-right="0cm" fo:margin-top="0cm" fo:margin-bottom="0cm" style:contextual-spacing="false" fo:line-height="150%" fo:text-indent="-0.75cm" style:auto-text-indent="fals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2" style:family="paragraph" style:parent-style-name="Standard">
      <style:paragraph-properties fo:margin-left="2cm" fo:margin-right="0cm" fo:margin-top="0cm" fo:margin-bottom="0cm" style:contextual-spacing="false" fo:line-height="150%" fo:text-indent="0cm" style:auto-text-indent="fals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6" style:family="paragraph" style:parent-style-name="Default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Default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line-height="150%" fo:text-align="center" style:justify-single-word="false"/>
      <style:text-properties fo:font-variant="small-caps" style:font-name="Arial" fo:font-size="14pt" fo:font-weight="bold" style:font-size-asian="14pt" style:font-weight-asian="bold" style:font-name-complex="Arial" style:font-size-complex="10pt" style:font-weight-complex="bold"/>
    </style:style>
    <style:style style:name="P20" style:family="paragraph" style:parent-style-name="Akapit_20_z_20_listą">
      <style:paragraph-properties fo:margin-top="0cm" fo:margin-bottom="0cm" style:contextual-spacing="true" fo:line-height="150%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 style:list-style-name="WW8Num11">
      <style:paragraph-properties fo:margin-left="0.751cm" fo:margin-right="0cm" fo:margin-top="0cm" fo:margin-bottom="0cm" style:contextual-spacing="false" fo:line-height="150%" fo:text-indent="-0.751cm" style:auto-text-indent="false" fo:break-before="page"/>
      <style:text-properties fo:color="#000000" style:font-name="Arial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22" style:family="paragraph" style:parent-style-name="Standard" style:list-style-name="WW8Num11">
      <style:paragraph-properties fo:margin-left="0.751cm" fo:margin-right="0cm" fo:margin-top="0cm" fo:margin-bottom="0cm" style:contextual-spacing="false" fo:line-height="150%" fo:text-indent="-0.751cm" style:auto-text-indent="false"/>
      <style:text-properties fo:color="#000000" style:font-name="Arial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23" style:family="paragraph" style:parent-style-name="Standard" style:list-style-name="WW8Num14">
      <style:paragraph-properties fo:margin-top="0cm" fo:margin-bottom="0cm" style:contextual-spacing="false" fo:line-height="150%"/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24" style:family="paragraph" style:parent-style-name="Standard" style:list-style-name="WW8Num6">
      <style:paragraph-properties fo:margin-top="0cm" fo:margin-bottom="0cm" style:contextual-spacing="false" fo:line-height="150%"/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25" style:family="paragraph" style:parent-style-name="Standard" style:list-style-name="WW8Num9">
      <style:paragraph-properties fo:margin-top="0cm" fo:margin-bottom="0cm" style:contextual-spacing="false" fo:line-height="150%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Standard" style:list-style-name="WW8Num12">
      <style:paragraph-properties fo:margin-top="0cm" fo:margin-bottom="0cm" style:contextual-spacing="false" fo:line-height="150%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7" style:family="paragraph" style:parent-style-name="Standard" style:list-style-name="WW8Num5">
      <style:paragraph-properties fo:margin-top="0cm" fo:margin-bottom="0cm" style:contextual-spacing="false" fo:line-height="150%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8" style:family="paragraph" style:parent-style-name="Standard" style:list-style-name="WW8Num15">
      <style:paragraph-properties fo:margin-top="0cm" fo:margin-bottom="0cm" style:contextual-spacing="false" fo:line-height="150%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9" style:family="paragraph" style:parent-style-name="Standard" style:list-style-name="WW8Num11">
      <style:paragraph-properties fo:margin-top="0cm" fo:margin-bottom="0cm" style:contextual-spacing="false" fo:line-height="150%"/>
      <style:text-properties fo:color="#000000" style:font-name="Arial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30" style:family="paragraph" style:parent-style-name="Standard" style:list-style-name="WW8Num8">
      <style:paragraph-properties fo:margin-left="1.905cm" fo:margin-right="0cm" fo:margin-top="0cm" fo:margin-bottom="0cm" style:contextual-spacing="false" fo:line-height="150%" fo:text-indent="-0.635cm" style:auto-text-indent="fals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1" style:family="paragraph" style:parent-style-name="Standard" style:list-style-name="WW8Num3">
      <style:paragraph-properties fo:margin-left="2cm" fo:margin-right="0cm" fo:margin-top="0cm" fo:margin-bottom="0cm" style:contextual-spacing="false" fo:line-height="150%" fo:text-indent="-0.75cm" style:auto-text-indent="fals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2" style:family="paragraph" style:parent-style-name="Standard" style:list-style-name="WW8Num2">
      <style:paragraph-properties fo:margin-left="2cm" fo:margin-right="0cm" fo:margin-top="0cm" fo:margin-bottom="0cm" style:contextual-spacing="false" fo:line-height="150%" fo:text-indent="-0.75cm" style:auto-text-indent="fals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3" style:family="paragraph" style:parent-style-name="Standard" style:list-style-name="WW8Num4">
      <style:paragraph-properties fo:margin-left="2cm" fo:margin-right="0cm" fo:margin-top="0cm" fo:margin-bottom="0cm" style:contextual-spacing="false" fo:line-height="150%" fo:text-indent="-0.635cm" style:auto-text-indent="fals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4" style:family="paragraph" style:parent-style-name="Standard" style:list-style-name="WW8Num1">
      <style:paragraph-properties fo:margin-left="1.752cm" fo:margin-right="0cm" fo:margin-top="0cm" fo:margin-bottom="0cm" style:contextual-spacing="false" fo:line-height="150%" fo:text-indent="-0.635cm" style:auto-text-indent="fals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5" style:family="paragraph" style:parent-style-name="Standard" style:list-style-name="WW8Num10">
      <style:paragraph-properties fo:margin-left="1.752cm" fo:margin-right="0cm" fo:margin-top="0cm" fo:margin-bottom="0cm" style:contextual-spacing="false" fo:line-height="150%" fo:text-indent="-0.635cm" style:auto-text-indent="fals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6" style:family="paragraph" style:parent-style-name="Standard" style:list-style-name="WW8Num7">
      <style:paragraph-properties fo:margin-left="1.752cm" fo:margin-right="0cm" fo:margin-top="0cm" fo:margin-bottom="0cm" style:contextual-spacing="false" fo:line-height="150%" fo:text-indent="-0.635cm" style:auto-text-indent="fals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7" style:family="paragraph" style:parent-style-name="Default" style:master-page-name="Standard">
      <style:paragraph-properties fo:line-height="150%"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Default" style:list-style-name="WW8Num16">
      <style:paragraph-properties fo:line-height="150%"/>
      <style:text-properties style:font-name="Arial" fo:font-size="10pt" style:font-size-asian="10pt" style:font-name-complex="Arial" style:font-size-complex="10pt"/>
    </style:style>
    <style:style style:name="P39" style:family="paragraph" style:parent-style-name="Akapit_20_z_20_listą" style:list-style-name="WW8Num13">
      <style:paragraph-properties fo:margin-top="0cm" fo:margin-bottom="0cm" style:contextual-spacing="true" fo:line-height="150%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0" style:family="paragraph" style:parent-style-name="Akapit_20_z_20_listą" style:list-style-name="WW8Num13">
      <style:paragraph-properties fo:margin-top="0cm" fo:margin-bottom="0cm" style:contextual-spacing="true" fo:line-height="150%"/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4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officeooo:rsid="000a1a4b" style:font-name-asian="Times New Roman"/>
    </style:style>
    <style:style style:name="T4" style:family="text">
      <style:text-properties style:font-name-asian="Arial"/>
    </style:style>
    <style:style style:name="T5" style:family="text">
      <style:text-properties officeooo:rsid="000a1a4b"/>
    </style:style>
    <style:style style:name="gr1" style:family="graphic">
      <style:graphic-properties draw:stroke="solid" svg:stroke-width="0.018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6"/>
      <text:p text:style-name="P16"/>
      <text:p text:style-name="P16"/>
      <text:p text:style-name="P19">Sprawozdanie z pracy świetlicy Szkoły …………….</text:p>
      <text:p text:style-name="P19">za rok szkolny 2012/13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Sprawozdanie zostało opracowane na podstawie:</text:p>
      <text:list xml:id="list4175621676708586010" text:style-name="WW8Num16">
        <text:list-item>
          <text:p text:style-name="P38">Planu pracy świetlicy szkolnej, w tym wniosków z poprzedniego roku szkolnego,</text:p>
        </text:list-item>
        <text:list-item>
          <text:p text:style-name="P38">Koncepcji pracy szkoły,</text:p>
        </text:list-item>
        <text:list-item>
          <text:p text:style-name="P38">Programu wychowawczego,</text:p>
        </text:list-item>
        <text:list-item>
          <text:p text:style-name="P38">Programu profilaktyki,</text:p>
        </text:list-item>
        <text:list-item>
          <text:p text:style-name="P38">Statutu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rzedstawiony na zebraniu Rady Pedagogicznej dnia …………………………..</text:p>
      <text:p text:style-name="P8"><text:s/></text:p>
      <text:p text:style-name="P7"/>
      <text:p text:style-name="P7">przez wychowawcę świetlicy szkolnej ……………………………………..</text:p>
      <text:list xml:id="list2497076891227426792" text:style-name="WW8Num11">
        <text:list-item>
          <text:p text:style-name="P21">Informacje wstępne</text:p>
        </text:list-item>
      </text:list>
      <text:list xml:id="list8681480808456943731" text:style-name="WW8Num13">
        <text:list-item>
          <text:p text:style-name="P39">Świetlica przez cały rok szkolny była czynna w godzinach od ………………… do …………</text:p>
        </text:list-item>
        <text:list-item>
          <text:p text:style-name="P40"><text:span text:style-name="T3">Nauczyciele </text:span><text:span text:style-name="T2"><text:s/>pracujący <text:s/>………………………….………………............................................</text:span></text:p>
        </text:list-item>
        <text:list-item>
          <text:p text:style-name="P39">Na zajęcia świetlicowe uczęszczało regularnie …………………uczniów.</text:p>
        </text:list-item>
        <text:list-item>
          <text:p text:style-name="P39">Z obiadów korzystało …………………. uczniów, </text:p>
          <text:list>
            <text:list-item>
              <text:p text:style-name="P39">w tym ……………… było objętych dożywianiem bezpłatnym,</text:p>
            </text:list-item>
            <text:list-item>
              <text:p text:style-name="P40"><text:span text:style-name="T4">………………… </text:span><text:span text:style-name="T2">uczniów korzystało z bezpłatnego mleka,</text:span></text:p>
            </text:list-item>
            <text:list-item>
              <text:p text:style-name="P40"><text:span text:style-name="T4">…………………</text:span><text:span text:style-name="T4"> </text:span><text:span text:style-name="T2">uczniów otrzymywało owoce.</text:span></text:p>
            </text:list-item>
          </text:list>
        </text:list-item>
        <text:list-item>
          <text:p text:style-name="P39"><text:span text:style-name="T5">Ilu </text:span>nauczyciele współpracowa<text:span text:style-name="T5">ło</text:span> przy redagowaniu planu pracy oraz sprawozdania.<text:line-break/>…............................................................................................................................................</text:p>
        </text:list-item>
      </text:list>
      <text:p text:style-name="P20"/>
      <text:list xml:id="list29593511" text:continue-list="list2497076891227426792" text:style-name="WW8Num11">
        <text:list-item>
          <text:p text:style-name="P22">Rodzaje zajęć realizowanych w świetlicy</text:p>
          <text:p text:style-name="P22"/>
        </text:list-item>
      </text:list>
      <text:list xml:id="list8884135216017754539" text:style-name="WW8Num14">
        <text:list-item>
          <text:p text:style-name="P23">…................................................................................................................................................</text:p>
        </text:list-item>
      </text:list>
      <text:p text:style-name="P5">Cel zajęć: </text:p>
      <text:list xml:id="list3890485006440795094" text:style-name="WW8Num9"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25"><text:line-break/></text:p>
        </text:list-item>
      </text:list>
      <text:p text:style-name="P9">Formy zajęć:</text:p>
      <text:list xml:id="list1305004688708792513" text:style-name="WW8Num8">
        <text:list-item>
          <text:p text:style-name="P30"/>
        </text:list-item>
        <text:list-item>
          <text:p text:style-name="P30"/>
        </text:list-item>
        <text:list-item>
          <text:p text:style-name="P30"/>
        </text:list-item>
        <text:list-item>
          <text:p text:style-name="P30"/>
        </text:list-item>
        <text:list-item>
          <text:p text:style-name="P30"/>
        </text:list-item>
        <text:list-item>
          <text:p text:style-name="P30"/>
        </text:list-item>
      </text:list>
      <text:p text:style-name="P4"/>
      <text:list xml:id="list29585814" text:continue-list="list8884135216017754539" text:style-name="WW8Num14">
        <text:list-item>
          <text:p text:style-name="P23">…..............................................................................................................................................</text:p>
        </text:list-item>
      </text:list>
      <text:p text:style-name="P5">Cel zajęć: </text:p>
      <text:list xml:id="list5378870612787863436" text:style-name="WW8Num12"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</text:list>
      <text:p text:style-name="P10"/>
      <text:p text:style-name="P10">Formy zajęć:</text:p>
      <text:list xml:id="list3537906428792721924" text:style-name="WW8Num3"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  <text:list-item>
          <text:p text:style-name="P31"><text:line-break/></text:p>
        </text:list-item>
      </text:list>
      <text:p text:style-name="P11"/>
      <text:p text:style-name="P11"/>
      <text:list xml:id="list29608788" text:continue-list="list29585814" text:style-name="WW8Num14">
        <text:list-item>
          <text:p text:style-name="P23"><text:soft-page-break/>…..................................................................................................................................................</text:p>
        </text:list-item>
      </text:list>
      <text:p text:style-name="P5">Cel zajęć: </text:p>
      <text:p text:style-name="P11"/>
      <text:p text:style-name="P11">Formy zajęć:</text:p>
      <text:list xml:id="list993127567955382285" text:style-name="WW8Num2">
        <text:list-item>
          <text:p text:style-name="P32"/>
        </text:list-item>
        <text:list-item>
          <text:p text:style-name="P32"/>
        </text:list-item>
        <text:list-item>
          <text:p text:style-name="P32"/>
        </text:list-item>
        <text:list-item>
          <text:p text:style-name="P32"/>
        </text:list-item>
        <text:list-item>
          <text:p text:style-name="P32"/>
        </text:list-item>
      </text:list>
      <text:p text:style-name="P12"/>
      <text:list xml:id="list29597181" text:continue-list="list29608788" text:style-name="WW8Num14">
        <text:list-item>
          <text:p text:style-name="P23">…...............................................................................................................................................</text:p>
        </text:list-item>
      </text:list>
      <text:p text:style-name="P5">Cel zajęć: </text:p>
      <text:p text:style-name="P5"/>
      <text:p text:style-name="P10">Formy zajęć:</text:p>
      <text:list xml:id="list5377097113001069098" text:style-name="WW8Num4">
        <text:list-item>
          <text:p text:style-name="P33"/>
        </text:list-item>
        <text:list-item>
          <text:p text:style-name="P33"/>
        </text:list-item>
        <text:list-item>
          <text:p text:style-name="P33"/>
        </text:list-item>
      </text:list>
      <text:p text:style-name="P5"/>
      <text:list xml:id="list29600529" text:continue-list="list29597181" text:style-name="WW8Num14">
        <text:list-item>
          <text:p text:style-name="P23">…................................................................................................................................................</text:p>
        </text:list-item>
      </text:list>
      <text:p text:style-name="P5">Cel zajęć: </text:p>
      <text:p text:style-name="P5"/>
      <text:p text:style-name="P10">Formy zajęć:</text:p>
      <text:list xml:id="list2615413748998390896" text:style-name="WW8Num5">
        <text:list-item>
          <text:p text:style-name="P27"/>
        </text:list-item>
        <text:list-item>
          <text:p text:style-name="P27"/>
        </text:list-item>
        <text:list-item>
          <text:p text:style-name="P27"/>
        </text:list-item>
      </text:list>
      <text:p text:style-name="P3"/>
      <text:p text:style-name="P3">Świetlica bierze udział w realizacji zadań wynikających z:</text:p>
      <text:list xml:id="list8247631280279893405" text:style-name="WW8Num6">
        <text:list-item>
          <text:p text:style-name="P24">Koncepcji pracy szkoły, w szczególności:</text:p>
        </text:list-item>
      </text:list>
      <text:list xml:id="list5458283040596904818" text:style-name="WW8Num1">
        <text:list-item>
          <text:p text:style-name="P34"/>
        </text:list-item>
        <text:list-item>
          <text:p text:style-name="P34"/>
        </text:list-item>
        <text:list-item>
          <text:p text:style-name="P34"><text:line-break/></text:p>
        </text:list-item>
      </text:list>
      <text:p text:style-name="P13">2. Programu profilaktyki i Programu wychowawczego, w tym:</text:p>
      <text:list xml:id="list8079336807919183619" text:style-name="WW8Num10">
        <text:list-item>
          <text:p text:style-name="P35"/>
        </text:list-item>
        <text:list-item>
          <text:p text:style-name="P35"/>
        </text:list-item>
        <text:list-item>
          <text:p text:style-name="P35"/>
        </text:list-item>
        <text:list-item>
          <text:p text:style-name="P35"/>
        </text:list-item>
        <text:list-item>
          <text:p text:style-name="P35"/>
        </text:list-item>
        <text:list-item>
          <text:p text:style-name="P35"/>
        </text:list-item>
      </text:list>
      <text:p text:style-name="P15"/>
      <text:p text:style-name="P14"><text:soft-page-break/>Świetlica uczestniczyła w organizowaniu:</text:p>
      <text:list xml:id="list1606972394449848930" text:style-name="WW8Num7">
        <text:list-item>
          <text:p text:style-name="P36"/>
        </text:list-item>
        <text:list-item>
          <text:p text:style-name="P36"/>
        </text:list-item>
        <text:list-item>
          <text:p text:style-name="P36"/>
        </text:list-item>
      </text:list>
      <text:p text:style-name="P6"/>
      <text:list xml:id="list29607588" text:continue-list="list29593511" text:style-name="WW8Num11">
        <text:list-item>
          <text:p text:style-name="P29">Rekomendacje</text:p>
        </text:list-item>
      </text:list>
      <text:list xml:id="list1346459933657945777" text:style-name="WW8Num15">
        <text:list-item>
          <text:p text:style-name="P28"/>
        </text:list-item>
        <text:list-item>
          <text:p text:style-name="P28"/>
        </text:list-item>
        <text:list-item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Comic Sans MS" fo:font-size="12pt" fo:language="pl" fo:country="PL" style:font-name-asian="Calibri" style:font-size-asian="12pt" style:font-name-complex="Comic Sans MS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  <style:tab-stop style:position="24.754cm" style:type="right"/>
        </style:tab-stops>
      </style:paragraph-properties>
      <style:text-properties fo:color="#808080" fo:font-style="italic" style:font-style-asian="italic"/>
    </style:style>
    <style:style style:name="MP2" style:family="paragraph" style:parent-style-name="Header">
      <style:text-properties style:font-name="Times New Roman" fo:font-size="12pt" fo:language="none" fo:country="none" fo:font-style="italic" style:font-size-asian="12pt" style:language-asian="none" style:country-asian="none" style:font-style-asian="italic" style:font-name-complex="Times New Roman" style:font-size-complex="12pt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weight="bold" style:font-weight-asian="bold"/>
    </style:style>
    <style:style style:name="Mgr1" style:family="graphic">
      <style:graphic-properties draw:stroke="solid" svg:stroke-width="0.018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prawozdanie z pracy świetlicy szkolnej<text:tab/>Strona <text:span text:style-name="MT1"><text:page-number style:num-format="1" text:select-page="current">4</text:page-number></text:span> z <text:span text:style-name="MT1"><text:page-count style:num-format="1">4</text:page-count></text:span></text:p>
        <text:p text:style-name="MP2"><draw:connector text:anchor-type="char" draw:z-index="3" draw:style-name="Mgr1" draw:text-style-name="MP3" draw:type="line" svg:x1="-0.064cm" svg:y1="0.183cm" svg:x2="15.997cm" svg:y2="0.187cm" svg:d="m-65 183 16062 4" svg:viewBox="0 0 16064 5"><text:p/></draw:connecto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k i Weronika</meta:initial-creator>
    <meta:creation-date>2013-06-05T10:23:00</meta:creation-date>
    <dc:date>2013-06-17T13:43:53</dc:date>
    <meta:editing-cycles>2</meta:editing-cycles>
    <meta:editing-duration>P15824DT17H31M44S</meta:editing-duration>
    <meta:print-date>2013-06-17T13:40:52.25</meta:print-date>
    <meta:generator>LibreOffice/4.0.2.2$Windows_x86 LibreOffice_project/4c82dcdd6efcd48b1d8bba66bfe1989deee49c3</meta:generator>
    <meta:document-statistic meta:table-count="0" meta:image-count="0" meta:object-count="0" meta:page-count="4" meta:paragraph-count="86" meta:word-count="233" meta:character-count="2283" meta:non-whitespace-character-count="2145"/>
    <meta:user-defined meta:name="Informacja 1"/>
    <meta:user-defined meta:name="Informacja 2"/>
    <meta:user-defined meta:name="Informacja 3"/>
    <meta:user-defined meta:name="Informacja 4"/>
  </office:meta>
</office:document-meta>
</file>